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í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ázdninová brigáda v Domově pro seniory Kaplice</text:p>
      <text:p text:style-name="P2">Prázdniny a dovolená, tato dvě slůvka k sobě neodmyslitelně patří. Ale jak docílit toho, aby byl zachován běžný režim Domova, klienti měli vše, co potřebují a zaměstnanci si opravdu odpočinuli a měli možnost čerpat dovolené právě v letních měsících? <text:s text:c="75"/></text:p>
      <text:p text:style-name="P3">Již dlouhodobě využíváme jako posilu týmu studenty středních zdravotnických škol <text:s text:c="17"/>a musíme konstatovat, že tento rok jsme měli mimořádně šťastnou ruku při výběru. Máme upřímnou radost z toho, že generace budoucích sestřiček má zájem u nás pracovat, jsou zvídavé a empatické a my jim můžeme prezentovat způsob naší práce. To, jak používáme ošetřovatelské koncepty v praxi, to, že se snažíme budovat přátelské vztahy s klienty, rodinami a okolím. Studenti mají možnost získat představu o celkovém nastavení a fungování domova pro seniory, prohloubit si poznatky a dovednosti v základní i odborné ošetřovatelské péči a lépe se tak připravit na vykonávání své budoucí profese. Čím dál častěji se stává, že ze studentů na praxi se vyprofilují naši zaměstnanci anebo dobrovolníci, kteří pravidelně za klienty docházejí.</text:p>
      <text:p text:style-name="P4">Příklady dobré praxe považujeme za nejúčinnější motivační mechanismus, jak udržet budoucí zdravotníky v běžné péči a kladné hodnocení od studentů nás utvrzuje v tom, že jdeme správnou cestou.</text:p>
      <text:p text:style-name="P5"/>
      <text:p text:style-name="P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Stejskalová</meta:initial-creator>
    <dc:creator>Ivana Sládková</dc:creator>
    <meta:creation-date>2023-08-18T12:46:00Z</meta:creation-date>
    <dc:date>2023-09-07T07:40:00Z</dc:date>
    <meta:template xlink:href="Normal" xlink:type="simple"/>
    <meta:editing-cycles>6</meta:editing-cycles>
    <meta:editing-duration>PT2580S</meta:editing-duration>
    <meta:document-statistic meta:page-count="1" meta:paragraph-count="2" meta:word-count="202" meta:character-count="1398" meta:row-count="9" meta:non-whitespace-character-count="1198"/>
  </office:meta>
</office:document-meta>
</file>