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web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P3" style:parent-style-name="Normálníweb" style:family="paragraph">
      <style:paragraph-properties fo:text-align="justify"/>
    </style:style>
    <style:style style:name="P4" style:parent-style-name="Normálníweb" style:family="paragraph">
      <style:paragraph-properties fo:text-align="justify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P6" style:parent-style-name="Normálníweb" style:family="paragraph">
      <style:paragraph-properties fo:text-align="justify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P8" style:parent-style-name="Normálníweb" style:family="paragraph">
      <style:paragraph-properties fo:text-align="justify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P10" style:parent-style-name="Normálníweb" style:family="paragraph">
      <style:paragraph-properties fo:text-align="justify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P12" style:parent-style-name="Normálníweb" style:family="paragraph">
      <style:paragraph-properties fo:text-align="justify"/>
    </style:style>
  </office:automatic-styles>
  <office:body>
    <office:text text:use-soft-page-breaks="true">
      <text:p text:style-name="P1"><text:span text:style-name="T2">Paliativní péče: Podpora a úleva pro klienty a jejich rodiny v DpS Kaplice</text:span></text:p>
      <text:p text:style-name="P3">Paliativní péče je koncept péče zaměřený na zlepšení kvality života klientů s vážnými<text:line-break/>a nevyléčitelnými nemocemi a také na podporu jejich rodin. Tento přístup se soustředí<text:line-break/>na prevenci a zmírnění utrpení prostřednictvím včasné identifikace, hodnocení a léčby bolesti a dalších fyzických, psychosociálních a spirituálních problémů. </text:p>
      <text:p text:style-name="P4"><text:span text:style-name="T5">Cílem paliativní péče v našem zařízení je</text:span><text:s/>poskytovat celkovou podporu nejen klientovi, ale také jeho rodině.</text:p>
      <text:p text:style-name="P6"><text:span text:style-name="T7">Principy paliativní péče jsou</text:span><text:s/>komplexní přístup, úleva od bolesti, podpora rodin - pomoc<text:s/><text:line-break/>při rozhodování, otevřená komunikace a koordinace péče, respekt k přání klienta - podpora jeho autonomie a společné vymezení cílů péče.</text:p>
      <text:p text:style-name="P8"><text:span text:style-name="T9">Výhody paliativní péče</text:span><text:s/>- zlepšení komfortu v životě, ulehčení ve zvládání stresu a úzkosti, snížení počtu hospitalizací, zajišťuje jasnou a soucitnou komunikaci v souladu s přáním klienta.</text:p>
      <text:p text:style-name="P10"><text:span text:style-name="T11">Paliativní péče v praxi<text:s/></text:span>- paliativní tým v DpS Kaplice tvoří lékař, sestry, pracovníci přímé obslužné péče, sociální pracovnice, aktivizační pracovníci, psychosociální pracovnice, duchovní a další odborníci. Tento tým spolupracuje na vytváření plánu péče, který odpovídá potřebám a přáním klienta.<text:s/></text:p>
      <text:p text:style-name="P12">Snažíme se poskytovat klientům moderní zdravotní péči, která zdůrazňuje lidskost, soucit<text:line-break/>a důstojnost a v tomto roce bylo naše úsilí oceněno. Domov pro seniory Kaplice získal zlatou certifikaci v oblasti paliativní péče.</text:p>
      <text:p text:style-name="Normální"/>
      <text:p text:style-name="Normální">Autor: Domov pro seniory Kaplic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vana Sládková</meta:initial-creator>
    <dc:creator>Ivana Sládková</dc:creator>
    <meta:creation-date>2024-07-12T12:37:00Z</meta:creation-date>
    <dc:date>2024-07-15T07:03:00Z</dc:date>
    <meta:template xlink:href="Normal" xlink:type="simple"/>
    <meta:editing-cycles>2</meta:editing-cycles>
    <meta:editing-duration>PT420S</meta:editing-duration>
    <meta:document-statistic meta:page-count="1" meta:paragraph-count="2" meta:word-count="215" meta:character-count="1482" meta:row-count="10" meta:non-whitespace-character-count="1269"/>
  </office:meta>
</office:document-meta>
</file>